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5">
      <style:graphic-properties draw:fill-color="#ffffff" draw:auto-grow-height="true" fo:min-height="7cm"/>
    </style:style>
    <style:style style:name="pr2" style:family="presentation" style:parent-style-name="Default-notes" style:list-style-name="L2">
      <style:graphic-properties draw:fill-color="#ffffff" draw:auto-grow-height="true" fo:min-height="13.365cm"/>
    </style:style>
    <style:style style:name="pr3" style:family="presentation" style:parent-style-name="prs-strategy-title">
      <style:graphic-properties fo:min-height="3.256cm"/>
    </style:style>
    <style:style style:name="pr4" style:family="presentation" style:parent-style-name="prs-strategy-outline1">
      <style:graphic-properties fo:min-height="13.572cm"/>
    </style:style>
    <style:style style:name="pr5" style:family="presentation" style:parent-style-name="prs-strategy-notes">
      <style:graphic-properties draw:fill-color="#ffffff" fo:min-height="11.159cm"/>
    </style:style>
    <style:style style:name="pr6" style:family="presentation" style:parent-style-name="prs-strategy-title">
      <style:graphic-properties draw:auto-grow-height="true" fo:min-height="3.507cm"/>
    </style:style>
    <style:style style:name="pr7" style:family="presentation" style:parent-style-name="prs-strategy-outline1">
      <style:graphic-properties fo:min-height="9.322cm"/>
    </style:style>
    <style:style style:name="pr8" style:family="presentation" style:parent-style-name="prs-strategy-title">
      <style:graphic-properties draw:fill-color="#ffffff" draw:auto-grow-height="true" fo:min-height="3.507cm"/>
    </style:style>
    <style:style style:name="pr9" style:family="presentation" style:parent-style-name="prs-strategy-outline1">
      <style:graphic-properties draw:fill-color="#ffffff" fo:min-height="13.572cm"/>
    </style:style>
    <style:style style:name="pr10" style:family="presentation" style:parent-style-name="prs-strategy-outline1" style:list-style-name="L6">
      <style:graphic-properties draw:fill-color="#ffffff" fo:min-height="12.5cm"/>
    </style:style>
    <style:style style:name="pr11" style:family="presentation" style:parent-style-name="prs-strategy-outline1" style:list-style-name="L6">
      <style:graphic-properties draw:fill-color="#ffffff" fo:min-height="16.498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align="center" fo:text-indent="-1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true" fo:margin-left="1.4cm" fo:margin-right="0cm" fo:text-indent="-1.2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60pt" fo:language="fr" fo:country="FR" style:font-size-asian="60pt" style:font-size-complex="60pt"/>
    </style:style>
    <style:style style:name="T2" style:family="text">
      <style:text-properties fo:font-size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➲">
        <style:list-level-properties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DMI - 19 Mars 2009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411cm" svg:height="7.102cm" svg:x="2.589cm" svg:y="6.899cm" presentation:class="title" presentation:user-transformed="true">
          <draw:text-box>
            <text:p text:style-name="P1"><text:span text:style-name="T1">Atelier COMPIL</text:span><text:span text:style-name="T1"><text:line-break/></text:span><text:span text:style-name="T1">SVN client </text:span><text:span text:style-name="T1"><text:line-break/></text:span><text:span text:style-name="T1">Niveau découver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2">Je vais sous présenter bugzilla un système de gestion de bug. <text:s/></text:span></text:p>
              <text:p text:style-name="P3"><text:span text:style-name="T2">Si vous ne comprenez pas quelque chose n'hésitez pas à m'interrompre.</text:span></text:p>
              <text:p text:style-name="P3"><text:span text:style-name="T2"/></text:p>
            </draw:text-box>
          </draw:frame>
        </presentation:notes>
      </draw:page>
      <draw:page draw:name="page2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Introduction</text:p>
          </draw:text-box>
        </draw:frame>
        <draw:frame presentation:style-name="pr4" draw:layer="layout" svg:width="25cm" svg:height="13.572cm" svg:x="2cm" svg:y="4.678cm" presentation:class="outline" presentation:user-transformed="true">
          <draw:text-box>
            <text:list text:style-name="L4">
              <text:list-item>
                <text:p>Ateliers montés par COMPIL réseau régional de DEVLOG<text:line-break/></text:p>
              </text:list-item>
              <text:list-item>
                <text:p>Soutenu par la Délégation Régionale du CNRS<text:line-break/></text:p>
              </text:list-item>
              <text:list-item>
                <text:p>Présentation de chaque participant et de leur attente<text:line-break/></text:p>
              </text:list-item>
              <text:list-item>
                <text:p>Connexion des participants sur les machin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Objectifs de l'atelier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Comprendre les concepts de SVN<text:line-break/></text:p>
              </text:list-item>
              <text:list-item>
                <text:p>Savoir utiliser un client SVN<text:line-break/></text:p>
              </text:list-item>
              <text:list-item>
                <text:p>Créer une communauté sur les utilisateurs de SV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3.911cm" svg:height="3.507cm" svg:x="2.058cm" svg:y="0.325cm" presentation:class="title">
          <draw:text-box>
            <text:p text:style-name="P5">Déroulement</text:p>
          </draw:text-box>
        </draw:frame>
        <draw:frame presentation:style-name="pr7" draw:text-style-name="P6" draw:layer="layout" svg:width="24.5cm" svg:height="9.322cm" svg:x="2cm" svg:y="5cm" presentation:class="outline" presentation:user-transformed="true">
          <draw:text-box>
            <text:p text:style-name="P6">De la théorie et de la pratique<text:line-break/></text:p>
            <text:p text:style-name="P6">Une pause café ?</text:p>
            <text:p text:style-name="P6"/>
            <text:p text:style-name="P6">De la théorie et de la pratique</text:p>
            <text:p text:style-name="P6"/>
            <text:p text:style-name="P6">Questions et Conclusion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3.911cm" svg:height="3.507cm" svg:x="2.058cm" svg:y="0.325cm" presentation:class="title">
          <draw:text-box>
            <text:p text:style-name="P5">SVN : Un système de gestion de versions</text:p>
          </draw:text-box>
        </draw:frame>
        <draw:frame presentation:style-name="pr9" draw:text-style-name="P8" draw:layer="layout" svg:width="24.5cm" svg:height="13.572cm" svg:x="2cm" svg:y="4.5cm" presentation:class="outline" presentation:user-transformed="true">
          <draw:text-box>
            <text:list text:style-name="L4">
              <text:list-item>
                <text:p text:style-name="P7"><text:span text:style-name="T3">SVN ou Subversion</text:span><text:span text:style-name="T3"><text:line-break/></text:span><text:span text:style-name="T3"/></text:p>
              </text:list-item>
              <text:list-item>
                <text:p text:style-name="P7"><text:span text:style-name="T3">Garder l'historique des différentes versions ou révisions d'un fichier ou d'un dossier pour 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Comparer des versions</text:span></text:p>
                          </text:list-item>
                          <text:list-item>
                            <text:p><text:span text:style-name="T4">Revenir à une version ultérieure</text:span></text:p>
                          </text:list-item>
                          <text:list-item>
                            <text:p><text:span text:style-name="T4">Retrouver les différents dossiers et fichiers </text:span><text:span text:style-name="T4"><text:line-break/></text:span><text:span text:style-name="T4">associés à une livraison de logiciel</text:span></text:p>
                          </text:list-item>
                          <text:list-item>
                            <text:p><text:span text:style-name="T4">Travailler à plusieurs sur du code</text:span><text:span text:style-name="T5"><text:line-break/></text:span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Architecture Clients-Serveur</text:p>
          </draw:text-box>
        </draw:frame>
        <draw:frame presentation:style-name="pr4" draw:layer="layout" svg:width="23.5cm" svg:height="14.817cm" svg:x="2cm" svg:y="4.278cm" presentation:class="outline" presentation:user-transformed="true">
          <draw:text-box>
            <text:list text:style-name="L4">
              <text:list-item>
                <text:p>Système centralisé</text:p>
                <text:list>
                  <text:list-item>
                    <text:list>
                      <text:list-item>
                        <text:p><text:span text:style-name="T4">Un seul serveur connait la dernière version</text:span></text:p>
                      </text:list-item>
                      <text:list-item>
                        <text:p><text:span text:style-name="T4">Les clients se synchronisent avec le serveur</text:span><text:line-break/></text:p>
                      </text:list-item>
                    </text:list>
                  </text:list-item>
                </text:list>
              </text:list-item>
              <text:list-item>
                <text:p text:style-name="P7">Il existe en faite au moins 3 versions :</text:p>
                <text:list>
                  <text:list-item>
                    <text:list>
                      <text:list-item>
                        <text:p><text:span text:style-name="T4">La version sur laquelle vous travaillez : </text:span><text:span text:style-name="T4"><text:line-break/></text:span><text:span text:style-name="T4">working directory</text:span></text:p>
                      </text:list-item>
                      <text:list-item>
                        <text:p><text:span text:style-name="T4">La dernière version connue du serveur qui est contenue dans les dossiers cachés .SVN </text:span></text:p>
                      </text:list-item>
                      <text:list-item>
                        <text:p><text:span text:style-name="T4">La version du serveur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3">La plupart des commandes SVN sont utilisés pour « synchroniser » ses 3 version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3.911cm" svg:height="3.507cm" svg:x="2.058cm" svg:y="0.325cm" presentation:class="title">
          <draw:text-box>
            <text:p text:style-name="P5">Ce qu'il faut pour vous connecter</text:p>
          </draw:text-box>
        </draw:frame>
        <draw:frame presentation:style-name="pr9" draw:text-style-name="P8" draw:layer="layout" svg:width="27cm" svg:height="14.323cm" svg:x="0.7cm" svg:y="4.2cm" presentation:class="outline" presentation:user-transformed="true">
          <draw:text-box>
            <text:list text:style-name="L4">
              <text:list-item>
                <text:p>L'adresse complète</text:p>
                <text:list>
                  <text:list-item>
                    <text:list>
                      <text:list-item>
                        <text:p><text:span text:style-name="T4">Le protocole d'accès au dépôt SVN ou repository</text:span></text:p>
                        <text:p><text:span text:style-name="T4">Exemple : http:// ou https://, svn://, file://</text:span><text:span text:style-name="T6"><text:line-break/></text:span><text:span text:style-name="T6"/></text:p>
                      </text:list-item>
                      <text:list-item>
                        <text:p><text:span text:style-name="T4">L'adresse du repository</text:span></text:p>
                        <text:p><text:span text:style-name="T4">Exemple : localhost/svnrepository</text:span><text:span text:style-name="T6"><text:line-break/></text:span><text:span text:style-name="T6"/></text:p>
                      </text:list-item>
                      <text:list-item>
                        <text:p><text:span text:style-name="T4">Le chemin de votre projet dans le repository</text:span></text:p>
                        <text:p><text:span text:style-name="T4">Exemple : mon_projet</text:span><text:span text:style-name="T6"><text:line-break/></text:span><text:span text:style-name="T6"/></text:p>
                      </text:list-item>
                      <text:list-item>
                        <text:p><text:span text:style-name="T4">Ce qui donne : http://localhost/svnrepository/mon_projet</text:span></text:p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Un login et un mot de passe si l'accès est protég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7.5cm" svg:height="3.256cm" svg:x="0.5cm" svg:y="0.5cm" presentation:class="title" presentation:user-transformed="true">
          <draw:text-box>
            <text:p>Exercice : Introduction - Coup d'œil sur <text:s/>les différents logiciels installés</text:p>
          </draw:text-box>
        </draw:frame>
        <draw:frame presentation:style-name="pr4" draw:layer="layout" svg:width="24cm" svg:height="13.572cm" svg:x="2cm" svg:y="4.5cm" presentation:class="outline" presentation:user-transformed="true">
          <draw:text-box>
            <text:list text:style-name="L4">
              <text:list-item>
                <text:p>Installation de Subversion</text:p>
                <text:list>
                  <text:list-item>
                    <text:list>
                      <text:list-item>
                        <text:p><text:span text:style-name="T4">Création d'un dépôt svn</text:span><text:line-break/></text:p>
                      </text:list-item>
                    </text:list>
                  </text:list-item>
                </text:list>
              </text:list-item>
              <text:list-item>
                <text:p>Installation de WAMP</text:p>
                <text:p/>
              </text:list-item>
              <text:list-item>
                <text:p>Installation de TortoiseSVN<text:line-break/></text:p>
              </text:list-item>
              <text:list-item>
                <text:p>Installation d'Eclipse<text:line-break/></text:p>
              </text:list-item>
              <text:list-item>
                <text:p>Plugin subclipse à installer sur certaines <text:line-break/>machin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xercice : Test de votre connexion <text:line-break/>au serveur SVN</text:p>
          </draw:text-box>
        </draw:frame>
        <draw:frame presentation:style-name="pr4" draw:layer="layout" svg:width="23.5cm" svg:height="13.572cm" svg:x="2cm" svg:y="4.5cm" presentation:class="outline" presentation:user-transformed="true">
          <draw:text-box>
            <text:list text:style-name="L4">
              <text:list-item>
                <text:p><text:span text:style-name="T7">Connexion à votre session windows</text:span></text:p>
                <text:p><text:span text:style-name="T7"/></text:p>
              </text:list-item>
              <text:list-item>
                <text:p><text:span text:style-name="T7">Adresse du projet</text:span></text:p>
                <text:list>
                  <text:list-item>
                    <text:list>
                      <text:list-item>
                        <text:p><text:span text:style-name="T7"><text:a xlink:href="http://10.20.14.63/svnrepository/compil(Matin">http://10.20.14.63/svnrepository/compil(Matin</text:a></text:span><text:span text:style-name="T7"> | Aprem)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  <text:list-item>
                <text:p><text:span text:style-name="T7">Test de votre connexion</text:span></text:p>
                <text:list>
                  <text:list-item>
                    <text:list>
                      <text:list-item>
                        <text:p><text:span text:style-name="T7">Entrer l'adresse dans un navigateur Web</text:span></text:p>
                      </text:list-item>
                      <text:list-item>
                        <text:p><text:span text:style-name="T7">Entrer votre login et mot de passe (les mêmes que la connexion à la session windows de votre pc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es clients SVN</text:p>
          </draw:text-box>
        </draw:frame>
        <draw:frame presentation:style-name="pr4" draw:layer="layout" svg:width="24cm" svg:height="14.541cm" svg:x="2cm" svg:y="4.178cm" presentation:class="outline" presentation:user-transformed="true">
          <draw:text-box>
            <text:list text:style-name="L4">
              <text:list-item>
                <text:p>Navigateurs WEB à travers un serveur web : uniquement en lecture</text:p>
                <text:p/>
              </text:list-item>
              <text:list-item>
                <text:p>Durant cet atelier</text:p>
                <text:list>
                  <text:list-item>
                    <text:list>
                      <text:list-item>
                        <text:p><text:span text:style-name="T4">TortoiseSVN : windows</text:span></text:p>
                      </text:list-item>
                      <text:list-item>
                        <text:p><text:span text:style-name="T4">Plugin d'Eclipse subclipse : multiplateforme</text:span><text:line-break/></text:p>
                      </text:list-item>
                    </text:list>
                  </text:list-item>
                </text:list>
              </text:list-item>
              <text:list-item>
                <text:p>RapidSVN : multiplateforme</text:p>
              </text:list-item>
              <text:list-item>
                <text:p>Ligne de commande<text:line-break/></text:p>
              </text:list-item>
              <text:list-item>
                <text:p>Plus de détails sur les logiciels dans le projet PLUM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TortoiseSVN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Client SVN sur Windows<text:line-break/></text:p>
              </text:list-item>
              <text:list-item>
                <text:p>Incorporer dans le menu contextuel de <text:line-break/>l'explorateur Windows<text:line-break/></text:p>
              </text:list-item>
              <text:list-item>
                <text:p>Grande facilité d'utilisation : pas besoin de connaître les commandes en lign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clipse et le plugin subclipse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Eclipse : environnement de développement multiplateforme JAVA, C++, PHP<text:line-break/></text:p>
              </text:list-item>
              <text:list-item>
                <text:p>Vérification de l'installation du plugin <text:line-break/>subclipse<text:line-break/></text:p>
              </text:list-item>
              <text:list-item>
                <text:p>Bonne intégration dans Eclipse, avec les menu Team, Compare et Replace =&gt; pas besoin de connaître les commandes en lign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Pour commencer : 2 cas possibles</text:p>
          </draw:text-box>
        </draw:frame>
        <draw:frame presentation:style-name="pr4" draw:layer="layout" svg:width="24cm" svg:height="14.668cm" svg:x="1.872cm" svg:y="4.161cm" presentation:class="outline" presentation:user-transformed="true">
          <draw:text-box>
            <text:list text:style-name="L4">
              <text:list-item>
                <text:p>Mettre votre projet sous Subversion</text:p>
                <text:list>
                  <text:list-item>
                    <text:list>
                      <text:list-item>
                        <text:p><text:span text:style-name="T4">Format du projet non imposé contrairement à CVS</text:span></text:p>
                      </text:list-item>
                      <text:list-item>
                        <text:p><text:span text:style-name="T4">Habituellement 3 dossiers trunk, tags, branches </text:span><text:line-break/></text:p>
                      </text:list-item>
                    </text:list>
                  </text:list-item>
                </text:list>
              </text:list-item>
              <text:list-item>
                <text:p>Récupérer un projet déjà mis sous <text:line-break/>subversion :</text:p>
                <text:list>
                  <text:list-item>
                    <text:list>
                      <text:list-item>
                        <text:p><text:span text:style-name="T4">La plupart du temps seulement le dossier trunk ou un sous dossier de tags ou branches</text:span><text:line-break/></text:p>
                      </text:list-item>
                    </text:list>
                  </text:list-item>
                </text:list>
              </text:list-item>
              <text:list-item>
                <text:p>Remarque : la gestion des droits qui <text:line-break/>empêchent de faire des modifica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 presentation:user-transformed="true">
          <draw:text-box>
            <text:list text:style-name="L3">
              <text:list-header>
                <text:p>Exercice : Mettre votre projet <text:line-break/> sous SVN</text:p>
              </text:list-header>
            </text:list>
          </draw:text-box>
        </draw:frame>
        <draw:frame presentation:style-name="pr4" draw:layer="layout" svg:width="25.5cm" svg:height="14.432cm" svg:x="1.9cm" svg:y="4.378cm" presentation:class="outline" presentation:user-transformed="true">
          <draw:text-box>
            <text:list text:style-name="L4">
              <text:list-item>
                <text:p>Créer votre projet</text:p>
                <text:list>
                  <text:list-item>
                    <text:list>
                      <text:list-item>
                        <text:p><text:span text:style-name="T4">Dossier nom_du_projet</text:span></text:p>
                        <text:list>
                          <text:list-item>
                            <text:p><text:span text:style-name="T8">Dossier trunk</text:span></text:p>
                          </text:list-item>
                          <text:list-item>
                            <text:p><text:span text:style-name="T8">Dossier tags</text:span></text:p>
                          </text:list-item>
                          <text:list-item>
                            <text:p><text:span text:style-name="T8">Dossier branches</text:span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mporter votre projet dans le repository et <text:line-break/>regarder quelles commandes sont exécutées (sous Tortoise, vérifier l'URL http .... /monprojet)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sous Tortoise : </text:span><text:span text:style-name="T4"><text:line-break/></text:span><text:span text:style-name="T4">svn import </text:span></text:p>
                          </text:list-item>
                          <text:list-item>
                            <text:p><text:span text:style-name="T4">sous Eclipse </text:span>: <text:line-break/><text:span text:style-name="T4">svn mkdir, checkout, add, add, add, comm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list text:style-name="L3">
              <text:list-header>
                <text:p>Exercice : Récupérer un projet venant d'un repository</text:p>
              </text:list-header>
            </text:list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Supprimer votre projet<text:line-break/></text:p>
              </text:list-item>
              <text:list-item>
                <text:p>Récupérer le tronc de votre projet en faisant avec un checkout (extrair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es commandes <text:line-break/>d'ajout et de validation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Ajout : commande add</text:p>
                <text:list>
                  <text:list-item>
                    <text:list>
                      <text:list-item>
                        <text:p>A chaque fois qu'un nouveau fichier ou dossier est créé, il faut ajouter cette entité et valider l'ajout<text:line-break/></text:p>
                      </text:list-item>
                    </text:list>
                  </text:list-item>
                </text:list>
              </text:list-item>
              <text:list-item>
                <text:p>Validation : commande commit</text:p>
                <text:list>
                  <text:list-item>
                    <text:list>
                      <text:list-item>
                        <text:p>Valide la version courante dans le serveur et met à jour la version serveur sur le poste client<text:line-break/></text:p>
                      </text:list-item>
                    </text:list>
                  </text:list-item>
                </text:list>
              </text:list-item>
              <text:list-item>
                <text:p>Avant de commiter toujours faire un update sinon, le commit peut échou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 presentation:user-transformed="true">
          <draw:text-box>
            <text:p>Exerice : les commandes <text:line-break/>add, commit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Ajouter des dossiers et des fichiers <text:line-break/></text:p>
              </text:list-item>
              <text:list-item>
                <text:p>Mettre du texte dans vos fichiers<text:line-break/></text:p>
              </text:list-item>
              <text:list-item>
                <text:p>Ajouter et valider dans SVN et regarder quelles commandes sont executée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es révisions</text:p>
          </draw:text-box>
        </draw:frame>
        <draw:frame presentation:style-name="pr4" draw:layer="layout" svg:width="24cm" svg:height="13.927cm" svg:x="2cm" svg:y="4.678cm" presentation:class="outline" presentation:user-transformed="true">
          <draw:text-box>
            <text:list text:style-name="L4">
              <text:list-item>
                <text:p>Les révisions correspondent à un commit<text:line-break/></text:p>
              </text:list-item>
              <text:list-item>
                <text:p>Elles sont atomiques sur l'ensemble du <text:line-break/>repository<text:line-break/></text:p>
              </text:list-item>
              <text:list-item>
                <text:p>La dernière révision s'appelle Head <text:line-break/></text:p>
              </text:list-item>
              <text:list-item>
                <text:p>On peut visualiser toutes les révisions et tous les commentaires associés.<text:line-break/></text:p>
              </text:list-item>
              <text:list-item>
                <text:p>On peut comparer des révis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 presentation:user-transformed="true">
          <draw:text-box>
            <text:p>Les commandes <text:line-break/>revert, ignore, rename, delete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La commande revert </text:p>
                <text:list>
                  <text:list-item>
                    <text:list>
                      <text:list-item>
                        <text:p><text:span text:style-name="T4">retour à la révision head </text:span></text:p>
                        <text:p><text:span text:style-name="T4">fonctionne aussi si vous n'êtes pas connecté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3">La propriété ignore</text:span></text:p>
                <text:list>
                  <text:list-item>
                    <text:list>
                      <text:list-item>
                        <text:p><text:span text:style-name="T4">permet d'ignorer certains fichiers générés automatiquement et qui ne doivent pas être mis sous le système de gestion de version</text:span></text:p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4">Les commandes delete et rename</text:span></text:p>
                <text:list>
                  <text:list-item>
                    <text:list>
                      <text:list-item>
                        <text:p><text:span text:style-name="T4">n'existe pas dans cvs</text:span></text:p>
                      </text:list-item>
                      <text:list-item>
                        <text:p><text:span text:style-name="T4">rename = delete <text:s/>+ 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xercice : les révisions</text:p>
          </draw:text-box>
        </draw:frame>
        <draw:frame presentation:style-name="pr4" draw:layer="layout" svg:width="24cm" svg:height="14.533cm" svg:x="2cm" svg:y="4.178cm" presentation:class="outline" presentation:user-transformed="true">
          <draw:text-box>
            <text:list text:style-name="L4">
              <text:list-item>
                <text:p>Visualiser les différents log des différentes révisions de votre projet<text:line-break/><text:span text:style-name="T4">Tortoise : Show log, </text:span><text:span text:style-name="T4"><text:line-break/></text:span><text:span text:style-name="T4">Subclipse : Team-&gt;Show history</text:span><text:line-break/></text:p>
              </text:list-item>
              <text:list-item>
                <text:p>Créer des révisions en modifiant un fichier et Comparer les différentes révisions du fichier<text:line-break/><text:span text:style-name="T4">Tortoise : Diff with previous version</text:span><text:line-break/><text:span text:style-name="T4">Subclipse : Compare with revision</text:span><text:line-break/></text:p>
              </text:list-item>
              <text:list-item>
                <text:p>Modifier un fichier et restaurer la dernière révision en utilisant la commande reve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89cm" svg:y="0.509cm" presentation:class="title" presentation:user-transformed="true">
          <draw:text-box>
            <text:list text:style-name="L3">
              <text:list-header>
                <text:p>Exercice : Utiliser les commandes ignore, rename, delete et revert</text:p>
              </text:list-header>
            </text:list>
          </draw:text-box>
        </draw:frame>
        <draw:frame presentation:style-name="pr4" draw:layer="layout" svg:width="24cm" svg:height="13.572cm" svg:x="2cm" svg:y="4.678cm" presentation:class="outline" presentation:user-transformed="true">
          <draw:text-box>
            <text:list text:style-name="L4">
              <text:list-item>
                <text:p>Modifier un fichier et utiliser la commande Revert pour annuler vos modifications<text:line-break/></text:p>
              </text:list-item>
              <text:list-item>
                <text:p>Créer un fichier .gen et utiliser la propriété svn:ignore et commiter<text:line-break/></text:p>
              </text:list-item>
              <text:list-item>
                <text:p>Utiliser la commande delete sur un fichier et commiter</text:p>
                <text:p/>
              </text:list-item>
              <text:list-item>
                <text:p>Utiliser la commande rename sur un fichi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a commande de mise à jour</text:p>
          </draw:text-box>
        </draw:frame>
        <draw:frame presentation:style-name="pr4" draw:layer="layout" svg:width="24cm" svg:height="14.038cm" svg:x="2cm" svg:y="4.678cm" presentation:class="outline" presentation:user-transformed="true">
          <draw:text-box>
            <text:list text:style-name="L4">
              <text:list-item>
                <text:p>Commande update<text:line-break/>Permet de mettre à jour la "version du <text:line-break/>serveur" connu par le client <text:line-break/></text:p>
              </text:list-item>
              <text:list-item>
                <text:p>Les différents résultats possibles </text:p>
                <text:list>
                  <text:list-item>
                    <text:list>
                      <text:list-item>
                        <text:p><text:span text:style-name="T4">A - Added : un fichier a été ajouté</text:span></text:p>
                      </text:list-item>
                      <text:list-item>
                        <text:p><text:span text:style-name="T4">D - Deleted : un fichier a été supprimé</text:span></text:p>
                      </text:list-item>
                      <text:list-item>
                        <text:p><text:span text:style-name="T4">U - Updated : si le fichier a été modifié par une personne</text:span></text:p>
                      </text:list-item>
                      <text:list-item>
                        <text:p><text:span text:style-name="T4">G - Merged : si vous et une autre personne a </text:span><text:span text:style-name="T4"><text:line-break/></text:span><text:span text:style-name="T4">modifié le fichier et que le merge a réussi</text:span></text:p>
                      </text:list-item>
                      <text:list-item>
                        <text:p><text:span text:style-name="T4">C - Conflicted : quand le merge a échou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 presentation:user-transformed="true">
          <draw:text-box>
            <text:p>Remarque</text:p>
          </draw:text-box>
        </draw:frame>
        <draw:frame presentation:style-name="pr4" draw:layer="layout" svg:width="24cm" svg:height="13.572cm" svg:x="2cm" svg:y="4.678cm" presentation:class="outline" presentation:user-transformed="true">
          <draw:text-box>
            <text:list text:style-name="L4">
              <text:list-item>
                <text:p>Pour le moment tout se passe bien, car chaque personne travaille sur son propre projet<text:line-break/></text:p>
                <text:p>Que va t il se passer ?<text:line-break/></text:p>
              </text:list-item>
              <text:list-item>
                <text:p>Conseil : Faire en sorte de travailler sur des fichiers différents autant que possib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xercice <text:s/>: sur la commande <text:line-break/>update (1/2)</text:p>
          </draw:text-box>
        </draw:frame>
        <draw:frame presentation:style-name="pr4" draw:layer="layout" svg:width="24cm" svg:height="13.572cm" svg:x="2cm" svg:y="4.678cm" presentation:class="outline" presentation:user-transformed="true">
          <draw:text-box>
            <text:list text:style-name="L4">
              <text:list-item>
                <text:p>Remarque : Faire chaque ligne quand <text:line-break/>l'intervenant vous l'indique</text:p>
                <text:p/>
              </text:list-item>
              <text:list-item>
                <text:p>Extraire le projet projetJM/trunk<text:line-break/></text:p>
              </text:list-item>
              <text:list-item>
                <text:p>Ajouter des fichiers<text:line-break/></text:p>
              </text:list-item>
              <text:list-item>
                <text:p>Faire un update </text:p>
                <text:list>
                  <text:list-item>
                    <text:list>
                      <text:list-item>
                        <text:p>Que s'est il passé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xercice <text:s/>: sur la commande <text:line-break/>update (2/2)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Modifier le contenu des fichiers puis <text:line-break/>faire un commit de vos modifications<text:line-break/>=&gt; Que s'est il passé ?<text:line-break/></text:p>
              </text:list-item>
              <text:list-item>
                <text:p>Faire un update<text:line-break/>=&gt; Que s'est il passé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Résoudre un conflit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Un conflit apparaît lors d'un update quand la version que vous avez modifié est différente de la version du serveur et que le merge est impossible<text:line-break/></text:p>
              </text:list-item>
              <text:list-item>
                <text:p>Il faut alors faire le merge à la main<text:line-break/></text:p>
              </text:list-item>
              <text:list-item>
                <text:p>Confirmer que le conflit est résolu<text:line-break/></text:p>
              </text:list-item>
              <text:list-item>
                <text:p>Puis commit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list text:style-name="L3">
              <text:list-header>
                <text:p>Exercice : Gérer un conflit</text:p>
              </text:list-header>
            </text:list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Provoquer un conflit avec votre voisin</text:p>
                <text:p/>
              </text:list-item>
              <text:list-item>
                <text:p>Résoudre le confl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es branches et les tags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Pas de différences sous SVN<text:line-break/></text:p>
              </text:list-item>
              <text:list-item>
                <text:p>Les fichiers ne sont pas copiés<text:line-break/></text:p>
              </text:list-item>
              <text:list-item>
                <text:p>La gestion des droits permet de contrôler l'accès et la modification des tags et branches<text:line-break/></text:p>
              </text:list-item>
              <text:list-item>
                <text:p>Le merge des branches n'est pas évident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Exercice : Création d'une branche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Créer une branche</text:p>
                <text:p/>
              </text:list-item>
              <text:list-item>
                <text:p>Switcher sur une branc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La commande export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Il ne faut pas copier un dossier d'une <text:line-break/>révision dans un autre dossier soumis à un système de gestion de version<text:line-break/></text:p>
              </text:list-item>
              <text:list-item>
                <text:p>Exercice : faire un expo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Récapitulatif du vocabulaire</text:p>
          </draw:text-box>
        </draw:frame>
        <draw:frame presentation:style-name="pr4" draw:layer="layout" svg:width="24cm" svg:height="13.572cm" svg:x="2cm" svg:y="4.678cm" presentation:class="outline">
          <draw:text-box>
            <text:list text:style-name="L4">
              <text:list-item>
                <text:p>repository, révision<text:line-break/></text:p>
              </text:list-item>
              <text:list-item>
                <text:p>import, checkout, add, commit, update, <text:line-break/>revert, delete, rename, export </text:p>
                <text:p/>
              </text:list-item>
              <text:list-item>
                <text:p>ignore<text:line-break/></text:p>
              </text:list-item>
              <text:list-item>
                <text:p>head, trunk, tag, branch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3" draw:layer="layout" svg:width="23.911cm" svg:height="3.256cm" svg:x="2.058cm" svg:y="0.45cm" presentation:class="title">
          <draw:text-box>
            <text:p>Questions et Conclusion</text:p>
          </draw:text-box>
        </draw:frame>
        <draw:frame presentation:style-name="pr4" draw:layer="layout" svg:width="24cm" svg:height="13.572cm" svg:x="2cm" svg:y="4.678cm" presentation:class="outline" presentation:user-transformed="true">
          <draw:text-box>
            <text:list text:style-name="L4">
              <text:list-item>
                <text:p>Questions ouvertes sur SVN client ?<text:line-break/></text:p>
              </text:list-item>
              <text:list-item>
                <text:p>Avez vous d'autres attentes sur <text:line-break/>d'autres sujets ?<text:line-break/></text:p>
              </text:list-item>
              <text:list-item>
                <text:p>Autre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3.911cm" svg:height="3.507cm" svg:x="2.058cm" svg:y="0.325cm" presentation:class="title">
          <draw:text-box>
            <text:p text:style-name="P5">Liens (1/2)</text:p>
          </draw:text-box>
        </draw:frame>
        <draw:frame presentation:style-name="pr10" draw:text-style-name="P7" draw:layer="layout" svg:width="24.5cm" svg:height="12.5cm" svg:x="1.5cm" svg:y="4.5cm" presentation:class="outline" presentation:user-transformed="true">
          <draw:text-box>
            <text:p>COMPIL : http://compil.org/<text:line-break/></text:p>
            <text:p>PLUME : http://www.projet-plume.org</text:p>
            <text:p/>
            <text:p>SUBVERSION : http://subversion.tigris.org</text:p>
            <text:p/>
            <text:p>CLIENTS SVN</text:p>
            <text:p><text:span text:style-name="T4">- TortoiseSVN : http://tortoisesvn.tigris.org/</text:span></text:p>
            <text:p>- <text:span text:style-name="T4">Plugin ECLIPSE subclipse : http://subclipse.tigris.org/</text:span></text:p>
            <text:p><text:span text:style-name="T4">- RapidSVN : http://rapidsvn.tigris.org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strategy" presentation:presentation-page-layout-name="AL2T1" presentation:use-footer-name="ftr1">
        <office:forms form:automatic-focus="false" form:apply-design-mode="false"/>
        <draw:frame presentation:style-name="pr8" draw:text-style-name="P5" draw:layer="layout" svg:width="23.911cm" svg:height="3.507cm" svg:x="2.058cm" svg:y="0.325cm" presentation:class="title">
          <draw:text-box>
            <text:p text:style-name="P5">Liens (2/2)</text:p>
          </draw:text-box>
        </draw:frame>
        <draw:frame presentation:style-name="pr11" draw:text-style-name="P7" draw:layer="layout" svg:width="24.5cm" svg:height="16.498cm" svg:x="2cm" svg:y="4.5cm" presentation:class="outline" presentation:user-transformed="true">
          <draw:text-box>
            <text:p>Tutoriel developpez.com :</text:p>
            <text:p><text:s text:c="2"/>- http://ericreboisson.developpez.com/tutoriels/<text:span text:style-name="T3"> <text:s/>install-subversion/</text:span></text:p>
            <text:p><text:span text:style-name="T3"><text:s text:c="2"/></text:span><text:span text:style-name="T3">- http://hugo.developpez.com/tutoriels/outils/ subversion/</text:span></text:p>
            <text:p><text:span text:style-name="T3"><text:s/></text:span><text:span text:style-name="T3">- </text:span>http://svn.apache.org/repos/asf/subversion/<text:line-break/>trunk/tools/xslt/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svg:stroke-width="0.2cm" svg:stroke-color="#ff0000" draw:marker-start-width="0.5cm" draw:marker-end-width="0.5cm"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ffff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ffff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ffff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ffff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ffff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Default-background" style:family="presentation">
      <style:graphic-properties draw:stroke="none" draw:fill="solid" draw:fill-color="#33336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60pt" fo:font-style="normal" fo:text-shadow="none" style:text-underline-style="none" fo:font-weight="normal" style:letter-kerning="true" style:font-family-asian="'DejaVu Sans'" style:font-family-generic-asian="system" style:font-pitch-asian="variable" style:font-size-asian="60pt" style:font-style-asian="normal" style:font-weight-asian="normal" style:font-family-complex="'DejaVu Sans'" style:font-family-generic-complex="system" style:font-pitch-complex="variable" style:font-size-complex="6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33336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s-strategy-outline1">
      <style:graphic-properties draw:fill-color="#ffffff" draw:auto-grow-height="false" fo:min-height="13.86cm"/>
    </style:style>
    <style:style style:name="Mpr5" style:family="presentation" style:parent-style-name="prs-strategy-backgroundobjects">
      <style:graphic-properties draw:textarea-horizontal-align="center" draw:textarea-vertical-align="middle"/>
    </style:style>
    <style:style style:name="Mpr6" style:family="presentation" style:parent-style-name="prs-strategy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title">
      <style:graphic-properties draw:fill-color="#ffffff" draw:auto-grow-height="false" fo:min-height="3.507cm"/>
    </style:style>
    <style:style style:name="Mpr8" style:family="presentation" style:parent-style-name="Default-outline1">
      <style:graphic-properties draw:fill-color="#ffffff" draw:auto-grow-height="false" fo:min-height="13.86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color="#ff0000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text-outline="false" style:text-line-through-style="none" style:text-position="0% 100%" fo:font-family="Albany" style:font-style-name="Standard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e6e6e6" style:text-outline="false" style:text-line-through-style="none" style:text-position="0% 100%" fo:font-family="Albany" style:font-style-name="Standard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Albany" style:font-style-name="Standard" style:font-family-generic="swiss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position="0% 100%" fo:font-family="Albany" style:font-style-name="Standard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ffffff" fo:font-size="14pt" style:font-size-asian="14pt" style:font-size-complex="14pt"/>
    </style:style>
    <style:style style:name="MT7" style:family="text">
      <style:text-properties fo:color="#ffffff" fo:font-size="18pt" style:font-size-asian="18pt" style:font-size-complex="18pt"/>
    </style:style>
    <style:style style:name="MT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Mpr4" draw:text-style-name="MP6" draw:layer="backgroundobjects" svg:width="24cm" svg:height="13.822cm" svg:x="2cm" svg:y="4.678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5"><text:span text:style-name="MT3">Third Outline Level</text:span></text:p>
          <text:p text:style-name="MP5"><text:span text:style-name="MT4">Fourth Outline Level</text:span></text:p>
          <text:p text:style-name="MP5"><text:span text:style-name="MT5">Fifth Outline Level</text:span></text:p>
          <text:p text:style-name="MP5"><text:span text:style-name="MT5">Sixth Outline Level</text:span></text:p>
          <text:p text:style-name="MP5"><text:span text:style-name="MT5">Seventh Outline Level</text:span></text:p>
          <text:p text:style-name="MP5"><text:span text:style-name="MT5">Eighth Outline Level</text:span></text:p>
          <text:p text:style-name="MP5"><text:span text:style-name="MT5">Ninth Outline Level</text:span></text:p>
        </draw:text-box>
      </draw:frame>
      <draw:line presentation:style-name="Mpr5" draw:text-style-name="MP7" draw:layer="backgroundobjects" svg:x1="2cm" svg:y1="4cm" svg:x2="26cm" svg:y2="4cm">
        <text:p/>
      </draw:line>
      <draw:frame presentation:style-name="Mpr6" draw:text-style-name="MP1" draw:layer="backgroundobjects" svg:width="6.523cm" svg:height="1.448cm" svg:x="1.4cm" svg:y="19.131cm">
        <draw:text-box>
          <text:p text:style-name="MP4"><text:span text:style-name="MT6">Jean-Michel GLORIAN</text:span></text:p>
        </draw:text-box>
      </draw:frame>
      <draw:frame presentation:style-name="Mpr6" draw:text-style-name="MP3" draw:layer="backgroundobjects" svg:width="8.875cm" svg:height="1.448cm" svg:x="9.625cm" svg:y="19.052cm">
        <draw:text-box>
          <text:p text:style-name="MP8"><text:span text:style-name="MT6">Atelier COMPIL du 08/06/10</text:span><text:span text:style-name="MT6"><text:line-break/></text:span><text:span text:style-name="MT6">SVN Client - Niveau découverte</text:span></text:p>
        </draw:text-box>
      </draw:frame>
      <draw:frame presentation:style-name="Mpr6" draw:text-style-name="MP2" draw:layer="backgroundobjects" svg:width="6.523cm" svg:height="1.448cm" svg:x="20.075cm" svg:y="19.131cm">
        <draw:text-box>
          <text:p text:style-name="MP9"><text:span text:style-name="MT7"><text:page-number>&lt;numéro&gt;</text:page-number></text:span><text:span text:style-name="MT7">/34</text:span></text:p>
        </draw:text-box>
      </draw:frame>
      <presentation:notes style:page-layout-name="PM2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Mpr7" draw:text-style-name="MP4" draw:layer="backgroundobjects" svg:width="25.199cm" svg:height="8.006cm" svg:x="1.301cm" svg:y="6.494cm" presentation:class="title">
        <draw:text-box>
          <text:p text:style-name="MP4">Click to edit the title text format</text:p>
        </draw:text-box>
      </draw:frame>
      <draw:frame presentation:style-name="Mpr8" draw:text-style-name="MP6" draw:layer="backgroundobjects" svg:width="1.1cm" svg:height="1.086cm" svg:x="1.4cm" svg:y="4.914cm" presentation:class="outline">
        <draw:text-box>
          <text:p text:style-name="MP4">Click to edit the outline text format</text:p>
          <text:p text:style-name="MP10"><text:span text:style-name="MT8">Second Outline Level</text:span></text:p>
          <text:p text:style-name="MP11"><text:span text:style-name="MT9">Third Outline Level</text:span></text:p>
          <text:p text:style-name="MP12"><text:span text:style-name="MT10">Fourth Outline Level</text:span></text:p>
          <text:p text:style-name="MP13"><text:span text:style-name="MT10">Fifth Outline Level</text:span></text:p>
          <text:p text:style-name="MP13"><text:span text:style-name="MT10">Sixth Outline Level</text:span></text:p>
          <text:p text:style-name="MP13"><text:span text:style-name="MT10">Seventh Outline Level</text:span></text:p>
          <text:p text:style-name="MP13"><text:span text:style-name="MT10">Eighth Outline Level</text:span></text:p>
          <text:p text:style-name="MP13"><text:span text:style-name="MT10">Ninth Outline Level</text:span></text:p>
        </draw:text-box>
      </draw:frame>
      <draw:frame presentation:style-name="Mpr9" draw:text-style-name="MP1" draw:layer="backgroundobjects" svg:width="6.523cm" svg:height="1.448cm" svg:x="1.401cm" svg:y="19.131cm">
        <draw:text-box>
          <text:p text:style-name="MP4"><text:span text:style-name="MT6">Jean-Michel GLORIAN</text:span></text:p>
        </draw:text-box>
      </draw:frame>
      <draw:frame presentation:style-name="Mpr9" draw:text-style-name="MP3" draw:layer="backgroundobjects" svg:width="8.875cm" svg:height="1.448cm" svg:x="9.626cm" svg:y="19.052cm">
        <draw:text-box>
          <text:p text:style-name="MP8"><text:span text:style-name="MT6">Atelier COMPIL du 08/06/10</text:span><text:span text:style-name="MT6"><text:line-break/></text:span><text:span text:style-name="MT6">SVN Client - Niveau découverte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glorian</meta:initial-creator>
    <meta:creation-date>2009-11-21T15:35:29</meta:creation-date>
    <dc:creator>glorian </dc:creator>
    <dc:date>2010-06-06T22:59:35</dc:date>
    <meta:editing-cycles>74</meta:editing-cycles>
    <meta:editing-duration>PT74H54M22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